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, serif" svg:font-family="garamond, serif" style:font-family-generic="system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aramond, serif" fo:font-size="18pt" style:font-size-asian="18pt"/>
    </style:style>
    <style:style style:name="T3" style:parent-style-name="Car.predefinitoparagrafo" style:family="text">
      <style:text-properties style:font-name="Titillium Web" fo:color="#19191A" fo:font-size="13.5pt" style:font-size-asian="13.5pt"/>
    </style:style>
    <style:style style:name="T4" style:parent-style-name="Car.predefinitoparagrafo" style:family="text">
      <style:text-properties style:font-name="Titillium Web" fo:color="#0066CC" fo:font-size="13.5pt" style:font-size-asian="13.5pt"/>
    </style:style>
    <style:style style:name="T5" style:parent-style-name="Car.predefinitoparagrafo" style:family="text">
      <style:text-properties style:font-name="garamond, serif" fo:color="#19191A" fo:font-size="18pt" style:font-size-asian="18pt"/>
    </style:style>
    <style:style style:name="T6" style:parent-style-name="Car.predefinitoparagrafo" style:family="text">
      <style:text-properties style:font-name="Titillium Web" fo:color="#19191A" fo:font-size="13.5pt" style:font-size-asian="13.5pt"/>
    </style:style>
    <style:style style:name="T7" style:parent-style-name="Car.predefinitoparagrafo" style:family="text">
      <style:text-properties style:font-name="Titillium Web" fo:color="#0066CC" fo:font-size="13.5pt" style:font-size-asian="13.5pt"/>
    </style:style>
    <style:style style:name="T8" style:parent-style-name="Car.predefinitoparagrafo" style:family="text">
      <style:text-properties style:font-name="garamond, serif" fo:color="#19191A" fo:font-size="18pt" style:font-size-asian="18pt"/>
    </style:style>
    <style:style style:name="T9" style:parent-style-name="Car.predefinitoparagrafo" style:family="text">
      <style:text-properties style:font-name="Titillium Web" fo:font-weight="bold" style:font-weight-asian="bold" fo:color="#19191A" fo:font-size="13.5pt" style:font-size-asian="13.5pt"/>
    </style:style>
    <style:style style:name="T10" style:parent-style-name="Car.predefinitoparagrafo" style:family="text">
      <style:text-properties style:font-name="Titillium Web" fo:color="#19191A" fo:font-size="13.5pt" style:font-size-asian="13.5pt"/>
    </style:style>
    <style:style style:name="T11" style:parent-style-name="Car.predefinitoparagrafo" style:family="text">
      <style:text-properties style:font-name="Titillium Web" fo:font-weight="bold" style:font-weight-asian="bold" fo:color="#19191A" fo:font-size="13.5pt" style:font-size-asian="13.5pt"/>
    </style:style>
    <style:style style:name="P12" style:parent-style-name="Standard" style:family="paragraph">
      <style:text-properties style:font-name="Titillium Web" fo:color="#19191A" fo:font-size="13.5pt" style:font-size-asian="13.5pt"/>
    </style:style>
    <style:style style:name="T13" style:parent-style-name="Car.predefinitoparagrafo" style:family="text">
      <style:text-properties style:font-name="garamond, serif" fo:color="#0000FF" fo:font-size="18pt" style:font-size-asian="18pt"/>
    </style:style>
    <style:style style:name="P14" style:parent-style-name="Standard" style:family="paragraph">
      <style:text-properties style:font-name="garamond, serif" fo:font-size="18pt" style:font-size-asian="18pt"/>
    </style:style>
  </office:automatic-styles>
  <office:body>
    <office:text text:use-soft-page-breaks="true">
      <text:p text:style-name="P1"><text:span text:style-name="T2">Si specifica che </text:span><text:span text:style-name="T3">il </text:span><text:a xlink:href="https://trasparenza.lavoro.gov.it/moduli/downloadFile.php?file=oggetto_allegati/248017310838293170O__Om_lps41registro_decretir000006921032024_1.pdf" office:target-frame-name="_top" xlink:show="replace"><text:span text:style-name="T4">Decreto Direttoriale n. 69 del 21 marzo 2024</text:span></text:a><text:span text:style-name="T5"> <text:s/></text:span><text:span text:style-name="T6">di approvazione </text:span><text:a xlink:href="https://trasparenza.lavoro.gov.it/archivio105_delibera-anac-n-6012023-procedure_0_23_984_1.html" office:target-frame-name="_top" xlink:show="replace"><text:span text:style-name="T7">Avviso pubblico</text:span></text:a><text:span text:style-name="T8"> </text:span><text:span text:style-name="T9">DesTEENazione - Desideri in azione</text:span><text:span text:style-name="T10">, da finanziare a valere sulle risorse del </text:span><text:span text:style-name="T11">Programma Nazionale Inclusione e Lotta alla povertà 2021-2027 completo di tutti gli allegati è</text:span></text:p>
      <text:p text:style-name="P12">consultabile all'indirizzo riportato che si invita a consultare in relazione alla parteciapzione all'avvsio di co-progettazione approvato con DD 1508/2024.</text:p>
      <text:p text:style-name="Standard"><text:a xlink:href="https://pninclusione21-27.lavoro.gov.it/comunicazione/news/avviso-desteenazione-desideri-azione" office:target-frame-name="_top" xlink:show="replace"><text:span text:style-name="T13">https://pninclusione21-27.lavoro.gov.it/comunicazione/news/avviso-desteenazione-desideri-azione</text:span></text:a>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, serif" svg:font-family="garamond, serif" style:font-family-generic="system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ippo Tranchita</meta:initial-creator>
    <dc:creator>Filippo Tranchita</dc:creator>
    <meta:creation-date>2024-05-06T15:01:00Z</meta:creation-date>
    <dc:date>2024-05-06T15:01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